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roxima Nova" svg:font-family="'Proxima Nov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roxima Nova1" svg:font-family="'Proxima Nova'" style:font-family-generic="system" style:font-pitch="variable"/>
  </office:font-face-decls>
  <office:automatic-styles>
    <style:style style:name="Table1" style:family="table">
      <style:table-properties style:width="6.1667in" fo:margin-left="0in" fo:margin-top="0in" fo:margin-bottom="0in" table:align="left"/>
    </style:style>
    <style:style style:name="Table1.A" style:family="table-column">
      <style:table-column-properties style:column-width="6.1667in"/>
    </style:style>
    <style:style style:name="Table1.1" style:family="table-row">
      <style:table-row-properties style:min-row-height="0.9375in" fo:keep-together="auto"/>
    </style:style>
    <style:style style:name="Table1.A1" style:family="table-cell">
      <style:table-cell-properties style:vertical-align="" fo:padding-left="0.125in" fo:padding-right="0.12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start" style:justify-single-word="false"/>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paragraph-properties fo:margin-left="0.5in" fo:margin-right="0in" fo:text-indent="0in" style:auto-text-indent="false"/>
    </style:style>
    <style:style style:name="P9" style:family="paragraph" style:parent-style-name="Standard">
      <style:paragraph-properties fo:margin-top="0.1665in" fo:margin-bottom="0.1665in" loext:contextual-spacing="false" fo:line-height="100%"/>
    </style:style>
    <style:style style:name="P10" style:family="paragraph" style:parent-style-name="Standard">
      <style:paragraph-properties fo:margin-top="0.1665in" fo:margin-bottom="0.1665in" loext:contextual-spacing="false" fo:line-height="100%" fo:text-align="justify" style:justify-single-word="false"/>
    </style:style>
    <style:style style:name="P11" style:family="paragraph" style:parent-style-name="Standard" style:master-page-name="Standard">
      <style:paragraph-properties fo:text-align="center" style:justify-single-word="false" style:page-number="1"/>
    </style:style>
    <style:style style:name="T1" style:family="text">
      <style:text-properties style:font-name="Proxima Nova" fo:font-size="15pt" style:text-underline-style="solid" style:text-underline-width="auto" style:text-underline-color="font-color" fo:font-weight="bold" style:font-name-asian="Proxima Nova1" style:font-size-asian="15pt" style:font-weight-asian="bold" style:font-name-complex="Proxima Nova1" style:font-size-complex="15pt" style:font-weight-complex="bold"/>
    </style:style>
    <style:style style:name="T2" style:family="text">
      <style:text-properties style:font-name="Proxima Nova" fo:font-size="10pt" fo:font-weight="bold" style:font-name-asian="Proxima Nova1" style:font-size-asian="10pt" style:font-weight-asian="bold" style:font-name-complex="Proxima Nova1" style:font-size-complex="10pt" style:font-weight-complex="bold"/>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2026 HEAP Paper Registration</text:span></text:p>
      <text:p text:style-name="P2"/>
      <text:p text:style-name="P1"><text:span text:style-name="T2">Please print and complete this registration form in its entirety and return it to Luther Joiner II at MPMS with payment on or before May 22, 2026 for Session 1 and June 5th, 2026 for Session 2. </text:span></text:p>
      <text:p text:style-name="P3"/>
      <text:p text:style-name="Standard"><text:span text:style-name="T3">Child’s Name:____________________________________ <text:s text:c="13"/>Date of Birth:_____/_____/____</text:span></text:p>
      <text:p text:style-name="P4"/>
      <text:p text:style-name="Standard"><text:span text:style-name="T3">Age:_________<text:tab/><text:tab/> <text:s text:c="12"/>Gender: M <text:s text:c="2"/>F <text:s text:c="18"/>Grade(end of 25-26 school year):_______</text:span></text:p>
      <text:p text:style-name="P4"/>
      <text:p text:style-name="Standard"><text:span text:style-name="T3">Address:___________________________City:_____________________ Zip Code:_</text:span>___________</text:p>
      <text:p text:style-name="P4"/>
      <text:p text:style-name="Standard"><text:span text:style-name="T3">Guardian #1 Name:_______________________________Guardian #1 Phone Number:____________</text:span></text:p>
      <text:p text:style-name="P4"/>
      <text:p text:style-name="Standard"><text:span text:style-name="T3">Guardian #2 Name:________________________________Guardian #2 Phone Number:___________</text:span></text:p>
      <text:p text:style-name="P4"/>
      <text:p text:style-name="Standard"><text:span text:style-name="T3">Guardian Email:___________________________Allergies or Special Conditions:___________________</text:span></text:p>
      <text:p text:style-name="P4"/>
      <text:p text:style-name="Standard"><text:span text:style-name="T3">Emergency Contact Name:______________________Emergency Contact Phone Number: ___________</text:span></text:p>
      <text:p text:style-name="P1"><text:span text:style-name="T4">Class Options:</text:span></text:p>
      <text:p text:style-name="P6"><text:span text:style-name="T3"><text:s text:c="6"/></text:span><text:span text:style-name="T4">Trac 1: Ages 6-9</text:span><text:span text:style-name="T3"><text:tab/><text:tab/><text:tab/><text:tab/><text:tab/><text:tab/></text:span><text:span text:style-name="T4">Trac 2: Ages 10-13</text:span></text:p>
      <text:p text:style-name="P5"/>
      <text:list xml:id="list1967379722" text:style-name="WWNum1">
        <text:list-item>
          <text:p text:style-name="P7"><text:span text:style-name="T3">Crafts<text:tab/><text:tab/></text:span><text:span text:style-name="T4">Class Choices:<text:tab/></text:span><text:span text:style-name="T3"> <text:s text:c="11"/><text:tab/><text:tab/>J. Archery<text:tab/><text:tab/></text:span><text:span text:style-name="T4">Class Choices:<text:tab/></text:span></text:p>
        </text:list-item>
        <text:list-item>
          <text:p text:style-name="P7"><text:span text:style-name="T3">Creative Art<text:tab/>1. ______<text:tab/><text:tab/><text:tab/>K. Art<text:tab/><text:tab/><text:tab/>1. ______</text:span></text:p>
        </text:list-item>
        <text:list-item>
          <text:p text:style-name="P7"><text:span text:style-name="T3">Cup Stacking<text:tab/>2. ______<text:tab/><text:tab/><text:tab/>L. Cup Stacking<text:tab/><text:tab/>2. ______</text:span></text:p>
        </text:list-item>
        <text:list-item>
          <text:p text:style-name="P7"><text:span text:style-name="T3">Fun with Foods <text:s/>3. ______<text:tab/><text:tab/><text:tab/>M. Card Mania<text:tab/><text:tab/>3. ______</text:span></text:p>
        </text:list-item>
        <text:list-item>
          <text:p text:style-name="P7"><text:span text:style-name="T3">Indoor Games <text:s text:c="2"/>4. ______<text:tab/><text:tab/><text:tab/>N. Fun with Foods<text:tab/>4. ______</text:span></text:p>
        </text:list-item>
        <text:list-item>
          <text:p text:style-name="P7"><text:soft-page-break/><text:span text:style-name="T3"><text:s/>Dance <text:s text:c="14"/>5. ______<text:tab/><text:tab/><text:tab/>O. Games &amp; Sports<text:tab/>5. ______</text:span></text:p>
        </text:list-item>
        <text:list-item>
          <text:p text:style-name="P7"><text:span text:style-name="T3">Mad Science<text:tab/><text:tab/><text:tab/><text:tab/><text:tab/>P. Indoor Games</text:span></text:p>
        </text:list-item>
        <text:list-item>
          <text:p text:style-name="P7"><text:span text:style-name="T3">Outdoor Education<text:tab/><text:tab/><text:tab/><text:tab/>Q. Card Mania</text:span></text:p>
        </text:list-item>
        <text:list-item>
          <text:p text:style-name="P7"><text:span text:style-name="T3">Team Sports<text:tab/><text:tab/><text:tab/><text:tab/><text:tab/>R. Dance</text:span></text:p>
        </text:list-item>
      </text:list>
      <text:p text:style-name="P8"><text:span text:style-name="T3"><text:tab/><text:tab/><text:tab/><text:tab/><text:tab/><text:tab/>S. Origami</text:span></text:p>
      <table:table table:name="Table1" table:style-name="Table1">
        <table:table-column table:style-name="Table1.A"/>
        <table:table-row table:style-name="Table1.1">
          <table:table-cell table:style-name="Table1.A1" office:value-type="string">
            <text:p text:style-name="P10"><text:span text:style-name="T3">By my signature below, I hereby grant permission for my child to participate in the HISD Summer Recreation Program(HEAP2026). . I agree to release and hold harmless HISD, its staff, agents and directors from any and all claims, demands and losses and/or damage to property or injury to my child or person(s) related to and directly resulting from their participation in this program.</text:span></text:p>
            <text:p text:style-name="P10"><text:span text:style-name="T3">Parent Signature:__________________ <text:s text:c="28"/>Date: ________________________</text:span></text:p>
            <text:p text:style-name="P10"><text:span text:style-name="T3">By signing below, I agree that HEAP may use photographs of my child with or without their name and for any lawful purpose, including for example for such purposes as publicity, illustration, advertising and web content.</text:span></text:p>
            <text:p text:style-name="P9"><text:span text:style-name="T3">_____YES, you can photograph my child <text:s text:c="25"/>______No, do not photograph my child</text:span></text:p>
            <text:p text:style-name="P9"><text:span text:style-name="T3">Parent Signature: ______________________ <text:s text:c="21"/>Date: _____________________</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roxima Nova" svg:font-family="'Proxima Nov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roxima Nova1" svg:font-family="'Proxima Nov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26" meta:word-count="290" meta:character-count="2239" meta:non-whitespace-character-count="1785"/>
    <meta:generator>LibreOfficeDev/6.0.5.2$Linux_X86_64 LibreOffice_project/</meta:generator>
  </office:meta>
</office:document-meta>
</file>